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b4ad2" style:font-size-asian="11pt" style:font-name-complex="Arial" style:font-size-complex="11pt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0cab39" officeooo:paragraph-rsid="000d3b56" style:font-size-asian="11pt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b4ad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b4ad2" style:font-size-asian="11pt" style:font-weight-asian="bold" style:font-name-complex="Verdana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officeooo:paragraph-rsid="000f0e6e" style:font-size-asian="11pt" style:font-size-complex="11pt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00cab39" officeooo:paragraph-rsid="000b4ad2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00cab39" officeooo:paragraph-rsid="000b4ad2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Verdana" fo:font-size="11pt" fo:font-weight="bold" officeooo:paragraph-rsid="000ca8a8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color="#000017" style:font-name="Verdana" fo:font-size="11pt" fo:language="es" fo:country="AR" fo:font-weight="bold" officeooo:paragraph-rsid="00130e72" fo:background-color="transparent" style:font-size-asian="11pt" style:font-weight-asian="bold" style:font-name-complex="Verdana" style:font-size-complex="11pt" style:font-weight-complex="bold" style:text-scale="100%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officeooo:rsid="0015a28d"/>
    </style:style>
    <style:style style:name="T6" style:family="text">
      <style:text-properties officeooo:rsid="0015042a"/>
    </style:style>
    <style:style style:name="T7" style:family="text">
      <style:text-properties style:font-name-complex="Verdana"/>
    </style:style>
    <style:style style:name="T8" style:family="text">
      <style:text-properties officeooo:rsid="000f7b42" style:font-name-complex="Verdana"/>
    </style:style>
    <style:style style:name="T9" style:family="text">
      <style:text-properties officeooo:rsid="0011a89c" style:font-name-complex="Verdana"/>
    </style:style>
    <style:style style:name="T10" style:family="text">
      <style:text-properties officeooo:rsid="007f56dd" style:font-name-complex="Verdana"/>
    </style:style>
    <style:style style:name="T11" style:family="text">
      <style:text-properties fo:font-weight="bold" officeooo:rsid="000f7b42" style:font-weight-asian="bold" style:font-name-complex="Verdana" style:font-weight-complex="bold"/>
    </style:style>
    <style:style style:name="T12" style:family="text">
      <style:text-properties style:font-name-complex="Arial"/>
    </style:style>
    <style:style style:name="T13" style:family="text">
      <style:text-properties officeooo:rsid="0015a28d" style:font-name-complex="Arial"/>
    </style:style>
    <style:style style:name="T14" style:family="text">
      <style:text-properties officeooo:rsid="000d3b56" style:font-name-complex="Arial"/>
    </style:style>
    <style:style style:name="T15" style:family="text">
      <style:text-properties officeooo:rsid="000f0e6e" style:font-name-complex="Arial"/>
    </style:style>
    <style:style style:name="T16" style:family="text">
      <style:text-properties fo:language="es" fo:country="AR" style:text-underline-style="none" fo:font-weight="bold" officeooo:rsid="00291e56" fo:background-color="transparent" loext:char-shading-value="0" style:font-name-asian="Verdana" style:font-weight-asian="bold" style:font-name-complex="Verdana" style:font-weight-complex="bold"/>
    </style:style>
    <style:style style:name="T17" style:family="text">
      <style:text-properties fo:language="es" fo:country="AR" style:text-underline-style="none" fo:font-weight="normal" officeooo:rsid="00291e56" fo:background-color="transparent" loext:char-shading-value="0" style:font-name-asian="Verdana" style:font-weight-asian="normal" style:font-name-complex="Verdana" style:font-weight-complex="normal"/>
    </style:style>
    <style:style style:name="T18" style:family="text">
      <style:text-properties fo:language="es" fo:country="AR" style:text-underline-style="none" fo:font-weight="normal" officeooo:rsid="0060a152" fo:background-color="transparent" loext:char-shading-value="0" style:font-name-asian="Verdana" style:font-weight-asian="normal" style:font-name-complex="Verdana" style:font-weight-complex="normal"/>
    </style:style>
    <style:style style:name="T19" style:family="text">
      <style:text-properties fo:language="es" fo:country="AR" style:text-underline-style="none" fo:font-weight="normal" officeooo:rsid="000f9d54" fo:background-color="transparent" loext:char-shading-value="0" style:font-name-asian="Verdana" style:font-weight-asian="normal" style:font-name-complex="Verdana" style:font-weight-complex="normal"/>
    </style:style>
    <style:style style:name="T20" style:family="text">
      <style:text-properties fo:language="es" fo:country="AR" style:text-underline-style="none" fo:font-weight="normal" officeooo:rsid="0013338f" fo:background-color="transparent" loext:char-shading-value="0" style:font-name-asian="Verdana" style:font-weight-asian="normal" style:font-name-complex="Arial" style:font-weight-complex="normal"/>
    </style:style>
    <style:style style:name="T21" style:family="text">
      <style:text-properties fo:language="es" fo:country="AR" style:text-underline-style="none" fo:font-weight="normal" officeooo:rsid="00167e15" fo:background-color="transparent" loext:char-shading-value="0" style:font-name-asian="Verdana" style:font-weight-asian="normal" style:font-name-complex="Arial" style:font-weight-complex="normal"/>
    </style:style>
    <style:style style:name="T22" style:family="text">
      <style:text-properties fo:language="es" fo:country="AR" style:text-underline-style="none" fo:font-weight="normal" officeooo:rsid="0010f7fd" fo:background-color="transparent" loext:char-shading-value="0" style:font-name-asian="Verdana" style:font-weight-asian="normal" style:font-name-complex="Arial" style:font-weight-complex="normal"/>
    </style:style>
    <style:style style:name="T23" style:family="text">
      <style:text-properties fo:font-weight="normal" officeooo:rsid="0011a89c" style:font-weight-asian="normal" style:font-name-complex="Verdana" style:font-weight-complex="normal"/>
    </style:style>
    <style:style style:name="T24" style:family="text">
      <style:text-properties fo:font-weight="normal" officeooo:rsid="000c6163" style:font-weight-asian="normal" style:font-name-complex="Verdana" style:font-weight-complex="normal"/>
    </style:style>
    <style:style style:name="T25" style:family="text">
      <style:text-properties fo:font-weight="normal" officeooo:rsid="00162d68" style:font-weight-asian="normal" style:font-name-complex="Verdana" style:font-weight-complex="normal"/>
    </style:style>
    <style:style style:name="T26" style:family="text">
      <style:text-properties style:font-name="Verdana" style:font-name-complex="Verdana"/>
    </style:style>
    <style:style style:name="T27" style:family="text">
      <style:text-properties style:font-name="Verdana" officeooo:rsid="000d3b56" style:font-name-complex="Arial"/>
    </style:style>
    <style:style style:name="T28" style:family="text">
      <style:text-properties officeooo:rsid="000f0e6e"/>
    </style:style>
    <style:style style:name="T29" style:family="text">
      <style:text-properties officeooo:rsid="0012f340"/>
    </style:style>
    <style:style style:name="T30" style:family="text">
      <style:text-properties officeooo:rsid="0027c3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<text:span text:style-name="T6">a</text:span>s <text:span text:style-name="T6">y </text:span>Diputados de Santa Fe:</text:p>
      <text:p text:style-name="P7"><text:span text:style-name="T7">La Comisión de Obras y Servicios Públicos ha considerado el Proyecto de Comunicación</text:span><text:span text:style-name="T8"> </text:span><text:span text:style-name="T11">Nº </text:span><text:span text:style-name="T16">34065 – CD-FJV</text:span><text:span text:style-name="T23">, de </text:span><text:span text:style-name="T24">l</text:span><text:span text:style-name="T25">os</text:span><text:span text:style-name="T24"> </text:span><text:span text:style-name="T23">Diputado</text:span><text:span text:style-name="T25">s CAVALLERO, BACARELLA, CHIALVO, MIRABELLA y SIMONCINI</text:span><text:span text:style-name="T23">,</text:span><text:span text:style-name="T9"> </text:span><text:span text:style-name="T10">por el cual </text:span><text:span text:style-name="T17">se solicita a través del organismo correspondiente, informe acerca de las actuaciones que se llevaron a cabo hasta la fecha en torno al acuerdo firmado entre la Provincia de Santa Fe y “Eólica Rufino Sociedad Anónima”</text:span><text:span text:style-name="T18">;</text:span><text:span text:style-name="T19"> </text:span><text:span text:style-name="T20">y, por las razones expuestas en los fundamentos y las que podrá dar el miembro informante, </text:span><text:span text:style-name="T21">esta Comisión </text:span><text:span text:style-name="T20">aconseja la aprobación del </text:span><text:span text:style-name="T21">siguiente texto </text:span><text:span text:style-name="T22">con modificaciones</text:span><text:span text:style-name="T21">:</text:span></text:p>
      <text:p text:style-name="P5">PROYECTO DE COMUNICACIÓN </text:p>
      <text:p text:style-name="P4"><text:span text:style-name="T12">La Cámara de Diputados </text:span><text:span text:style-name="T15">de la Provincia </text:span><text:span text:style-name="T12">vería con agrado que el Poder Ejecutivo, </text:span><text:span text:style-name="T26">por intermedio del organismo que corresponda, </text:span><text:span text:style-name="T27">en relación a</text:span><text:span text:style-name="T13"> las actuaciones que se llevaron a cabo hasta la fecha en torno al acuerdo firmado entre la Provincia de Santa Fe y "Eólica Rufino Sociedad Anónima", </text:span><text:span text:style-name="T14">informe</text:span><text:span text:style-name="T13">:</text:span></text:p>
      <text:p text:style-name="P8"><text:span text:style-name="T5">a) </text:span>términos del convenio firmado entre la Provincia y Eólica Rufino S.A. para la construcción de un parque generador de energía eléctrica mediante generadores eólicos en la ciudad de Rufino; </text:p>
      <text:p text:style-name="P9"><text:span text:style-name="T5">b)</text:span> estado de implementación <text:span text:style-name="T5">actual d</text:span>el proyecto "Parque Eólico de Rufino", a construir en esa ciudad, producto del acuerdo mencionado en el punto anterior; </text:p>
      <text:p text:style-name="P9"><text:span text:style-name="T5">c)</text:span> situación judicial <text:span text:style-name="T5">actual de</text:span> la empresa Eólica Rufino S.A. propietaria del proyecto, dado que las empresas <text:span text:style-name="T5">a cargo del control,</text:span> estarían en convocatoria de acreedores; <text:span text:style-name="T5">d)</text:span> <text:span text:style-name="T5">situación judicial d</text:span>el Estado provincial, <text:span text:style-name="T5">por la firma de</text:span> documento<text:span text:style-name="T5">s</text:span> o aval<text:span text:style-name="T5">es</text:span> que l<text:span text:style-name="T5">o</text:span> compromet<text:span text:style-name="T5">an</text:span> como deudor solidario o garante en caso de suscitarse algún reclamo judicial contra Eólica Rufino S.A., o sus controlantes; <text:span text:style-name="T5">y,</text:span></text:p>
      <text:p text:style-name="P3"><text:span text:style-name="T5">e) </text:span>precio del MW <text:span text:style-name="T28">(Megavatio) </text:span>adjudicado a esa empresa en caso de producir energía.</text:p>
      <text:p text:style-name="P6">Sala de la <text:span text:style-name="T29">C</text:span>omisión, <text:span text:style-name="T29">10 de octubre de 2018.-</text:span></text:p>
      <text:list xml:id="list314385543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30">FIRMANTES: MARTINO, GARCIA, GREGORET, REAL, <text:s/>GIUSTINIANI y CAVALLERO.</text:span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FreeSans" svg:font-family="FreeSans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'Times New Roman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, 'Times New Roman'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4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svg:height="1.685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cm" svg:height="2.057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8-10-10T19:12:57.609055943</dc:date>
    <meta:print-date>2018-10-10T18:52:59.064092169</meta:print-date>
    <meta:editing-cycles>12</meta:editing-cycles>
    <meta:editing-duration>PT34M25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312" meta:character-count="2007" meta:non-whitespace-character-count="1678"/>
  </office:meta>
</office:document-meta>
</file>